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7067) Voorburgseweg 6A Leidschendam plaats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 jul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59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9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57067) Voorburgseweg 6A Leidschendam plaatsen dakkapel in het voordakvlak van de wo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598</meta:user-defined>
    <meta:user-defined meta:name="OVERHEIDop.GmbID/DC.identifier">gmb-2022-304598</meta:user-defined>
    <meta:user-defined meta:name="OVERHEIDop.versieInformatie"/>
  </office:meta>
</office:document-meta>
</file>