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sco da Gamastraat 65 105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sco da Gamastraat 65 1057VJ Amsterdam</text:p>
            <text:p text:style-name="common-al">Omschrijving: wijzigen van kozijnen op de begane grond met behoud van bestemming tot bijeenkomstfunctie</text:p>
            <text:p text:style-name="common-al">Besluit: verleend</text:p>
            <text:p text:style-name="common-al">Verzonden naar aanvrager op: 01-07-2022</text:p>
            <text:p text:style-name="common-al">Zaaknummer: Z2022-W001496</text:p>
            <text:p text:style-name="common-al">OLO nummer: 6869607</text:p>
            <text:p text:style-name="common-al">Het besluit en bijbehorende stukken kunt u per e-mail ontvangen. Stuur een verzoek naar <text:a xlink:href="mailto:procesuitvoering.sdw@amsterdam.nl?Subject=Dossiernummer Z2022-W00149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496</meta:user-defined>
    <meta:user-defined meta:name="DCTERMS.abstract">wijzigen van kozijnen op de begane grond met behoud van bestemming tot bijeenkomstfunctie</meta:user-defined>
    <dc:language>nl</dc:language>
    <meta:user-defined meta:name="OVERHEIDop.locatietype/OVERHEIDop.gebiedsmarkering">Punt</meta:user-defined>
    <meta:user-defined meta:name="DC.title">Besluit omgevingsvergunning reguliere procedure Vasco da Gamastraat 65 1057VJ Amster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97</meta:user-defined>
    <meta:user-defined meta:name="OVERHEIDop.GmbID/DC.identifier">gmb-2022-304597</meta:user-defined>
    <meta:user-defined meta:name="OVERHEIDop.versieInformatie"/>
  </office:meta>
</office:document-meta>
</file>