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terras bij het Padelcentrum aan De Flinesstraat 10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1.</text:number>
                <text:p text:style-name="al">2022-067898, De Flinesstraat 10, het plaatsen van een terras bij het Padelcentrum. (ontvangen 27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459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9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9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7898</meta:user-defined>
    <dc:language>nl</dc:language>
    <meta:user-defined meta:name="OVERHEIDop.locatietype/OVERHEIDop.gebiedsmarkering">Adres</meta:user-defined>
    <meta:user-defined meta:name="DC.title">Aanvraag vergunning voor het plaatsen van een terras bij het Padelcentrum aan De Flinesstraat 10 te Amsterdam-Duivendrec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591</meta:user-defined>
    <meta:user-defined meta:name="OVERHEIDop.GmbID/DC.identifier">gmb-2022-304591</meta:user-defined>
    <meta:user-defined meta:name="OVERHEIDop.versieInformatie"/>
  </office:meta>
</office:document-meta>
</file>