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vragen van een tijdelijke vergunning voor het realiseren van noodlokalen op de locatie Doeldijk 16, 3417 X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6104 Olo nummer: 7067047</text:p>
            <text:p text:style-name="common-al">Doeldijk 16, 3417 XD Montfoort  </text:p>
            <text:p text:style-name="common-al">Datum ontvangst aanvraag: 21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458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aanvragen van een tijdelijke vergunning voor het realiseren van noodlokalen op de locatie Doeldijk 16, 3417 XD Montfoo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89</meta:user-defined>
    <meta:user-defined meta:name="OVERHEIDop.GmbID/DC.identifier">gmb-2022-304589</meta:user-defined>
    <meta:user-defined meta:name="OVERHEIDop.versieInformatie"/>
  </office:meta>
</office:document-meta>
</file>