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Schellinkhout 52 t/m 84 en Beijerinck 26 en 28 in Hillegom, Kenmerk Z-21-227115, het bouwen van 19 nieuwe woningen (tweekappers en vrijsta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19 nieuwe woningen (tweekappers en vrijstaand).</text:p>
            <text:p text:style-name="common-al">
            <text:span text:style-name="nadrukcur">datum besluit: </text:span>1 juli 2022</text:p>
            <text:p text:style-name="common-al">
            <text:span text:style-name="nadrukcur">startdatum beroepstermijn: 6juli 2022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6 juli 2022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458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8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8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Schellinkhout 52 t/m 84 en Beijerinck 26 en 28 in Hillegom, Kenmerk Z-21-227115, het bouwen van 19 nieuwe woningen (tweekappers en vrijstaand)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85</meta:user-defined>
    <meta:user-defined meta:name="OVERHEIDop.GmbID/DC.identifier">gmb-2022-304585</meta:user-defined>
    <meta:user-defined meta:name="OVERHEIDop.versieInformatie"/>
  </office:meta>
</office:document-meta>
</file>