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55 Stadhuisplein 75 te Tilburg, wijzigen gebruik van het pand, verzonden 1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55 - B - Stadhuisplei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58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8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8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55 Stadhuisplein 75 te Tilburg, wijzigen gebruik van het pand, verzonden 1 juli 2022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84</meta:user-defined>
    <meta:user-defined meta:name="OVERHEIDop.GmbID/DC.identifier">gmb-2022-304584</meta:user-defined>
    <meta:user-defined meta:name="OVERHEIDop.versieInformatie"/>
  </office:meta>
</office:document-meta>
</file>