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eijerinck 1 t/m 19 in Hillegom, Kenmerk Z-21-227111, het bouwen van 10 geschakeld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0 geschakelde vrijstaande woningen.</text:p>
            <text:p text:style-name="common-al">
            <text:span text:style-name="nadrukcur">datum besluit: </text:span>1 juli 2022</text:p>
            <text:p text:style-name="common-al">
            <text:span text:style-name="nadrukcur">startdatum beroepstermijn: 6jul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6 jul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58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Beijerinck 1 t/m 19 in Hillegom, Kenmerk Z-21-227111, het bouwen van 10 geschakelde vrijstaande w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81</meta:user-defined>
    <meta:user-defined meta:name="OVERHEIDop.GmbID/DC.identifier">gmb-2022-304581</meta:user-defined>
    <meta:user-defined meta:name="OVERHEIDop.versieInformatie"/>
  </office:meta>
</office:document-meta>
</file>