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richten van rioleringswerkzaamheden aan Van der Made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66491, Van der Madeweg, het verrichten van rioleringswerkzaamheden van 8 augustus 2022 t/m 10 februari 2023. (ontvangen 24-06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457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57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2022-066491</meta:user-defined>
    <dc:language>nl</dc:language>
    <meta:user-defined meta:name="OVERHEIDop.locatietype/OVERHEIDop.gebiedsmarkering">Weg</meta:user-defined>
    <meta:user-defined meta:name="DC.title">Aanvraag vergunning voor het verrichten van rioleringswerkzaamheden aan Van der Madeweg te Amsterdam-Duivendrecht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578</meta:user-defined>
    <meta:user-defined meta:name="OVERHEIDop.GmbID/DC.identifier">gmb-2022-304578</meta:user-defined>
    <meta:user-defined meta:name="OVERHEIDop.versieInformatie"/>
  </office:meta>
</office:document-meta>
</file>