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A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V-2021-7094 voor een omgevingsvergunning : handelen in strijd met regels ruimtelijke ordening t.b.v. expositieruimte, op locatie Stationsplein 1A-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5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tionsplein 1A-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577</meta:user-defined>
    <meta:user-defined meta:name="OVERHEIDop.GmbID/DC.identifier">gmb-2022-304577</meta:user-defined>
    <meta:user-defined meta:name="OVERHEIDop.versieInformatie"/>
  </office:meta>
</office:document-meta>
</file>