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Metalura transparante en wegschuifbare balkonbeglazing, Tjeukemeer 27, 2729P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li 2022 een besluit verzonden op de aanvraag met zaaknummer 2022-045399 voor het plaatsen van Metalura transparante en wegschuifbare balkonbeglazing op de locatie Tjeukemeer 27, 2729P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57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jeukemeer 27, 2729P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Metalura transparante en wegschuifbare balkonbeglazing, Tjeukemeer 27, 2729PW Zoeterme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73</meta:user-defined>
    <meta:user-defined meta:name="OVERHEIDop.GmbID/DC.identifier">gmb-2022-304573</meta:user-defined>
    <meta:user-defined meta:name="OVERHEIDop.versieInformatie"/>
  </office:meta>
</office:document-meta>
</file>