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Beijerinck 21 t/m 55 in Hillegom, Kenmerk Z-21-227109, het bouwen van 18 nieuw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18 nieuwe appartementen.</text:p>
            <text:p text:style-name="common-al">
            <text:span text:style-name="nadrukcur">datum besluit: </text:span>1 juli 2022</text:p>
            <text:p text:style-name="common-al">
            <text:span text:style-name="nadrukcur">startdatum beroepstermijn: 6 jul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6 jul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457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Beijerinck 21 t/m 55 in Hillegom, Kenmerk Z-21-227109, het bouwen van 18 nieuwe appartemen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70</meta:user-defined>
    <meta:user-defined meta:name="OVERHEIDop.GmbID/DC.identifier">gmb-2022-304570</meta:user-defined>
    <meta:user-defined meta:name="OVERHEIDop.versieInformatie"/>
  </office:meta>
</office:document-meta>
</file>