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gebouw aan Langs de Gewannen 10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4 juni 2022 een aanvraag voor een omgevingsvergunning ontvangen. De vergunning is aangevraagd voor het realiseren van een bedrijfsgebouw, Langs de Gewannen 10, 6235 NV Ulestraten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45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bedrijfsgebouw aan Langs de Gewannen 10 te Ulestra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569</meta:user-defined>
    <meta:user-defined meta:name="OVERHEIDop.GmbID/DC.identifier">gmb-2022-304569</meta:user-defined>
    <meta:user-defined meta:name="OVERHEIDop.versieInformatie"/>
  </office:meta>
</office:document-meta>
</file>