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, plaatsen van aankondigingsborden voor Studio 26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5062 Hoffman Outdoor Media.</text:p>
            <text:p text:style-name="common-al">Activiteit: Plaatsen van aankondigingsborden voor Studio 26.</text:p>
            <text:p text:style-name="common-al">Datum: 22 augustus 2022 tot en met 5 september 2022.</text:p>
            <text:p text:style-name="common-al">Plaats: Velp, Rheden en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45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, plaatsen van aankondigingsborden voor Studio 26, Velp, Rheden en Die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64</meta:user-defined>
    <meta:user-defined meta:name="OVERHEIDop.GmbID/DC.identifier">gmb-2022-304564</meta:user-defined>
    <meta:user-defined meta:name="OVERHEIDop.versieInformatie"/>
  </office:meta>
</office:document-meta>
</file>