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tijdens de Visbuurt Feest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Op evenemententerrein Vijzelstraat, Den Helder</text:p>
            <text:p text:style-name="common-al">Datum geldig: 16 t/m 21 augustus 2022</text:p>
            <text:p text:style-name="common-al">Zaaknummer: 2022-025000</text:p>
            <text:p text:style-name="common-al">Verzonden op: 2022-025000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456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6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6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Ontheffing voor het schenken van alcohol (bier en wijn) tijdens de Visbuurt Feestwee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63</meta:user-defined>
    <meta:user-defined meta:name="OVERHEIDop.GmbID/DC.identifier">gmb-2022-304563</meta:user-defined>
    <meta:user-defined meta:name="OVERHEIDop.versieInformatie"/>
  </office:meta>
</office:document-meta>
</file>