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realiseren van een terrasoverkapping aan Frankenstraat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3 juni 2022 een aanvraag voor een omgevingsvergunning ontvangen. De vergunning is aangevraagd voor het realiseren van een terrasoverkapping, Frankenstraat 8, 6231 AL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0456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t realiseren van een terrasoverkapping aan Frankenstraat te Meerss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562</meta:user-defined>
    <meta:user-defined meta:name="OVERHEIDop.GmbID/DC.identifier">gmb-2022-304562</meta:user-defined>
    <meta:user-defined meta:name="OVERHEIDop.versieInformatie"/>
  </office:meta>
</office:document-meta>
</file>