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woning op de locatie Pastoor Spaanplein 11, 3417 HV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182 en OLO nummer 7001097</text:p>
            <text:p text:style-name="common-al">Op 24 mei 2022 heeft de gemeente een aanvraag ontvangen voor een omgevingsvergunning Pastoor Spaanplein 11, 3417 HV Montfoort.</text:p>
            <text:p text:style-name="common-al">De aanvraag betreft het bouwen van een woning. De gemeente heeft op 30 juni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5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455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bouwen van een woning op de locatie Pastoor Spaanplein 11, 3417 HV Montfoor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59</meta:user-defined>
    <meta:user-defined meta:name="OVERHEIDop.GmbID/DC.identifier">gmb-2022-304559</meta:user-defined>
    <meta:user-defined meta:name="OVERHEIDop.versieInformatie"/>
  </office:meta>
</office:document-meta>
</file>