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kvereniging Daalhuizen-Oost, wijk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938 Wijkvereniging Daalhuizen-Oost.</text:p>
            <text:p text:style-name="common-al">Activiteit: Wijkfeest.</text:p>
            <text:p text:style-name="common-al">Datum: 9 juli 2022 van 14.00 uur tot 24.00 uur.</text:p>
            <text:p text:style-name="common-al">Plaats: Velp, Enk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5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Wijkvereniging Daalhuizen-Oost, wijkfeest Vel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50</meta:user-defined>
    <meta:user-defined meta:name="OVERHEIDop.GmbID/DC.identifier">gmb-2022-304550</meta:user-defined>
    <meta:user-defined meta:name="OVERHEIDop.versieInformatie"/>
  </office:meta>
</office:document-meta>
</file>