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loophuis Dieren, buurt ontmoetings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802 Stichting Inloophuis Dieren.</text:p>
            <text:p text:style-name="common-al">Activiteit: Buurt ontmoetingsdag.</text:p>
            <text:p text:style-name="common-al">Datum: 9 juli 2022 van 14.00 uur tot 20.00 uur.</text:p>
            <text:p text:style-name="common-al">Plaats: Dieren, V.d. Duyn van Maasdamstraat 6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5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loophuis Dieren, buurt ontmoetingsdag, Di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46</meta:user-defined>
    <meta:user-defined meta:name="OVERHEIDop.GmbID/DC.identifier">gmb-2022-304546</meta:user-defined>
    <meta:user-defined meta:name="OVERHEIDop.versieInformatie"/>
  </office:meta>
</office:document-meta>
</file>