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weilanddepots voor baggeren Dode Linge Groenedijk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weilanddepots voor baggeren Dode Linge Groenedijk 0 Tiel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5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aanleggen weilanddepots voor baggeren Dode Linge Groenedijk 0 Tiel ontvangstdatum 20-6-2022.</meta:user-defined>
    <dc:language>nl</dc:language>
    <meta:user-defined meta:name="OVERHEIDop.locatietype/OVERHEIDop.gebiedsmarkering">Weg</meta:user-defined>
    <meta:user-defined meta:name="DC.title">Aanvraag vergunning voor aanleggen weilanddepots voor baggeren Dode Linge Groenedijk 0 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45</meta:user-defined>
    <meta:user-defined meta:name="OVERHEIDop.GmbID/DC.identifier">gmb-2022-304545</meta:user-defined>
    <meta:user-defined meta:name="OVERHEIDop.versieInformatie"/>
  </office:meta>
</office:document-meta>
</file>