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artenawei 6 Koarnjum, (11052431) oefenwedstrijd SC Cambuur – SV Meppen, op 1 juli 2022, verzenddatum 2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7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5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Martenawei 6 Koarnjum, (11052431) oefenwedstrijd SC Cambuur – SV Meppen, op 1 juli 2022, verzenddatum 28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44</meta:user-defined>
    <meta:user-defined meta:name="OVERHEIDop.GmbID/DC.identifier">gmb-2022-304544</meta:user-defined>
    <meta:user-defined meta:name="OVERHEIDop.versieInformatie"/>
  </office:meta>
</office:document-meta>
</file>