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nny Mensin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V-2022-2488 voor een omgevingsvergunning : het bouwen van een vrijstaand woonhuis, op locatie Gonny Mensink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5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onny Mensinkstraat 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540</meta:user-defined>
    <meta:user-defined meta:name="OVERHEIDop.GmbID/DC.identifier">gmb-2022-304540</meta:user-defined>
    <meta:user-defined meta:name="OVERHEIDop.versieInformatie"/>
  </office:meta>
</office:document-meta>
</file>