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 Helderse Zomer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juni 2022 de volgende evenementenvergunning heeft verleend:</text:p>
            <text:p text:style-name="common-al">De Helderse Zomerfeesten (Concert aan de Werf, Zomercarnaval en Foodtruckfestival) op het middenterrein op Willemsoord, Den Helder</text:p>
            <text:p text:style-name="common-al">Datum evenement: 5, 6 en 7 augustus 2022</text:p>
            <text:p text:style-name="common-al">Zaaknummer: 2021-04527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453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3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3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de Helderse Zomerfeest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37</meta:user-defined>
    <meta:user-defined meta:name="OVERHEIDop.GmbID/DC.identifier">gmb-2022-304537</meta:user-defined>
    <meta:user-defined meta:name="OVERHEIDop.versieInformatie"/>
  </office:meta>
</office:document-meta>
</file>