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Burg. De Cock van Opijnenstraat 3 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dakkapel Burg. De Cock van Opijnenstraat 3 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0-6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last-al">Tiel, 28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0453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3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3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Burg. De Cock van Opijnenstraat 3 Tiel ontvangstdatum 20-6-2022.</meta:user-defined>
    <dc:language>nl</dc:language>
    <meta:user-defined meta:name="OVERHEIDop.locatietype/OVERHEIDop.gebiedsmarkering">Adres</meta:user-defined>
    <meta:user-defined meta:name="DC.title">Aanvraag vergunning voor plaatsen dakkapel Burg. De Cock van Opijnenstraat 3 Tiel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535</meta:user-defined>
    <meta:user-defined meta:name="OVERHEIDop.GmbID/DC.identifier">gmb-2022-304535</meta:user-defined>
    <meta:user-defined meta:name="OVERHEIDop.versieInformatie"/>
  </office:meta>
</office:document-meta>
</file>