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balkonbeglazing, Willemijngang 12, 2719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2 een besluit verzonden op de aanvraag met zaaknummer 2022-045189 voor het plaatsen van balkonbeglazing op de locatie Willemijngang 12, 2719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5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ijngang 12, 2719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balkonbeglazing, Willemijngang 12, 2719BR Zoeter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32</meta:user-defined>
    <meta:user-defined meta:name="OVERHEIDop.GmbID/DC.identifier">gmb-2022-304532</meta:user-defined>
    <meta:user-defined meta:name="OVERHEIDop.versieInformatie"/>
  </office:meta>
</office:document-meta>
</file>