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pandig uitbreiden van de woning aan Heinsbergerweg 3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last-al">Heinsbergerweg 3, 6074 AC Melick: het inpandig uitbreiden van de woning. Datum aanvraag: 28 juni 202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04531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53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53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inpandig uitbreiden van de woning aan Heinsbergerweg 3 te Melick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531</meta:user-defined>
    <meta:user-defined meta:name="OVERHEIDop.GmbID/DC.identifier">gmb-2022-304531</meta:user-defined>
    <meta:user-defined meta:name="OVERHEIDop.versieInformatie"/>
  </office:meta>
</office:document-meta>
</file>