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plaatsen van 2 24uurs medicatie uitgifte apparaat in zijgevel aan Rijksstraatweg 194 te Haren G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19 en 29 juni 2022</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text:span text:style-name="nadrukondlijn">https://afspraken.groningen.nl/date-and-time</text:span></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
                <text:span text:style-name="nadrukondlijn">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Rijksstraatweg 194 te Haren Gn</text:p>
                  </table:table-cell>
                  <table:table-cell table:style-name="entry" table:number-rows-spanned="1" table:number-columns-spanned="1">
                    <text:p text:style-name="table_al">9752 BR</text:p>
                  </table:table-cell>
                  <table:table-cell table:style-name="entry" table:number-rows-spanned="1" table:number-columns-spanned="1">
                    <text:p text:style-name="table_al">plaatsen 2 24uurs medicatie uitgifte apparaat in zijgevel (ontvangstdatum 23-06-2022, dossiernummer 202274439)</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5 juli 2022</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04530</text:span><text:line-break/><text:date style:data-style-name="dag" text:fixed="true" text:date-value="2022-07-05"/><text:line-break/><text:date style:data-style-name="jaar" text:fixed="true" text:date-value="2022-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4530</text:span><text:date style:data-style-name="nicedate" text:fixed="true" text:date-value="2022-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4530</text:span><text:date style:data-style-name="nicedate" text:fixed="true" text:date-value="2022-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4/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74439</meta:user-defined>
    <dc:language>nl</dc:language>
    <meta:user-defined meta:name="OVERHEIDop.locatietype/OVERHEIDop.gebiedsmarkering">Adres</meta:user-defined>
    <meta:user-defined meta:name="DC.title">Aanvraag vergunning voor het plaatsen van 2 24uurs medicatie uitgifte apparaat in zijgevel aan Rijksstraatweg 194 te Haren Gn</meta:user-defined>
    <meta:user-defined meta:name="DCTERMS.W3CDTF/DCTERMS.available">2022-07-05</meta:user-defined>
    <meta:user-defined meta:name="DCTERMS.W3CDTF/OVERHEIDop.jaargang">2022</meta:user-defined>
    <meta:user-defined meta:name="OVERHEIDop.publicationIssue">304530</meta:user-defined>
    <meta:user-defined meta:name="OVERHEIDop.GmbID/DC.identifier">gmb-2022-304530</meta:user-defined>
    <meta:user-defined meta:name="OVERHEIDop.versieInformatie"/>
  </office:meta>
</office:document-meta>
</file>