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Gelreweg 46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Gelreweg 46, 6065 CN Montfort: het bouwen van een carport. Datum aanvraag: 28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45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Gelreweg 46 te Montf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28</meta:user-defined>
    <meta:user-defined meta:name="OVERHEIDop.GmbID/DC.identifier">gmb-2022-304528</meta:user-defined>
    <meta:user-defined meta:name="OVERHEIDop.versieInformatie"/>
  </office:meta>
</office:document-meta>
</file>