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Beneden Peil aan Pionier en Winterpei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Beneden Peil</text:p>
            <text:p text:style-name="common-al">Datum en locatie: 15 t/m 22 juli 2022, Pionier en Winterpeil</text:p>
            <text:p text:style-name="common-al">Datum verzending: 24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52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Tentenkampvergunning aan buurtvereniging Beneden Peil aan Pionier en Winterpeil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25</meta:user-defined>
    <meta:user-defined meta:name="OVERHEIDop.GmbID/DC.identifier">gmb-2022-304525</meta:user-defined>
    <meta:user-defined meta:name="OVERHEIDop.versieInformatie"/>
  </office:meta>
</office:document-meta>
</file>