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Kievitstraat 7491CM Delden, zaaknummer 0000291949, het opstijgen met een heteluchtballon op 5 juli 2022, datum besluit 01-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452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2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2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291949</meta:user-defined>
    <meta:user-defined meta:name="DCTERMS.abstract">het opstijgen met een heteluchtballon op 5 juli 2022</meta:user-defined>
    <dc:language>nl</dc:language>
    <meta:user-defined meta:name="OVERHEIDop.locatietype/OVERHEIDop.gebiedsmarkering">Punt</meta:user-defined>
    <meta:user-defined meta:name="DC.title">Verleende verklaring van geen bezwaar, Kievitstraat 7491CM Delden, zaaknummer 0000291949, het opstijgen met een heteluchtballon op 5 juli 2022, datum besluit 01-07-2022.</meta:user-defined>
    <meta:user-defined meta:name="DCTERMS.W3CDTF/DCTERMS.available">2022-07-05</meta:user-defined>
    <meta:user-defined meta:name="DCTERMS.W3CDTF/OVERHEIDop.jaargang">2022</meta:user-defined>
    <meta:user-defined meta:name="OVERHEIDop.publicationIssue">304522</meta:user-defined>
    <meta:user-defined meta:name="OVERHEIDop.GmbID/DC.identifier">gmb-2022-304522</meta:user-defined>
    <meta:user-defined meta:name="OVERHEIDop.versieInformatie"/>
  </office:meta>
</office:document-meta>
</file>