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0 januar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7-01 7941 HD Stationsweg 10 te Meppel  plaatsen van 20 zonnepanelen op platte dak van een woning </text:p>
            <text:p text:style-name="common-al">20-01 7943 KG Oosterboerweg 8 te Meppel  realiseren van een Bed &amp; Breakfast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52</meta:user-defined>
    <meta:user-defined meta:name="OVERHEIDop.GmbID/DC.identifier">gmb-2022-30452</meta:user-defined>
    <meta:user-defined meta:name="OVERHEIDop.versieInformatie"/>
  </office:meta>
</office:document-meta>
</file>