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tot verlengen van de termijn van een tijdelijke Omgevingsvergunning met betrekking tot een tijdelijke proefopstelling aan Van den Broecksingel (ongenummerd)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Van den Broecksingel ongenummerd Vlodrop: het verzoek tot verlengen van de termijn van een tijdelijke Omgevingsvergunning met betrekking tot een tijdelijke proefopstelling. Datum aanvraag: 10 jun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45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zoek tot verlengen van de termijn van een tijdelijke Omgevingsvergunning met betrekking tot een tijdelijke proefopstelling aan Van den Broecksingel (ongenummerd) te Vlodrop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19</meta:user-defined>
    <meta:user-defined meta:name="OVERHEIDop.GmbID/DC.identifier">gmb-2022-304519</meta:user-defined>
    <meta:user-defined meta:name="OVERHEIDop.versieInformatie"/>
  </office:meta>
</office:document-meta>
</file>