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Flierefluiters aan Ransu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Flierefluiters</text:p>
            <text:p text:style-name="common-al">Datum en locatie: 22 t/m 24 augustus 2022, Ransuil</text:p>
            <text:p text:style-name="common-al">Datum verzending: 22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51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Flierefluiters aan Ransuil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16</meta:user-defined>
    <meta:user-defined meta:name="OVERHEIDop.GmbID/DC.identifier">gmb-2022-304516</meta:user-defined>
    <meta:user-defined meta:name="OVERHEIDop.versieInformatie"/>
  </office:meta>
</office:document-meta>
</file>