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Barend van der Veenwei 32 Leeuwarden, (11052824) realiseren van een serre aan de zijkant van de woning, verzenddatum 28-06-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7 jul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451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1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1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vrij Barend van der Veenwei 32 Leeuwarden, (11052824) realiseren van een serre aan de zijkant van de woning, verzenddatum 28-06-2022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512</meta:user-defined>
    <meta:user-defined meta:name="OVERHEIDop.GmbID/DC.identifier">gmb-2022-304512</meta:user-defined>
    <meta:user-defined meta:name="OVERHEIDop.versieInformatie"/>
  </office:meta>
</office:document-meta>
</file>