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dammen van de Regelsbroeklossing aan Kadastrale sectie H nummer 211 te Posterh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last-al">Kadastrale sectie H nummer 211 in Posterholt: het afdammen van de Regelsbroeklossing. Datum aanvraag: 27 juni 202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04511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1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1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afdammen van de Regelsbroeklossing aan Kadastrale sectie H nummer 211 te Posterhold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511</meta:user-defined>
    <meta:user-defined meta:name="OVERHEIDop.GmbID/DC.identifier">gmb-2022-304511</meta:user-defined>
    <meta:user-defined meta:name="OVERHEIDop.versieInformatie"/>
  </office:meta>
</office:document-meta>
</file>