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bijgebouw aan Voorsterstraatweg 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Voorsterstraatweg 1, 6061 NL Posterholt: het slopen van het bijgebouw. Datum aanvraag: 22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50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het bijgebouw aan Voorsterstraatweg 1 te Posterhol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08</meta:user-defined>
    <meta:user-defined meta:name="OVERHEIDop.GmbID/DC.identifier">gmb-2022-304508</meta:user-defined>
    <meta:user-defined meta:name="OVERHEIDop.versieInformatie"/>
  </office:meta>
</office:document-meta>
</file>