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verijsselselaan, kadastraal gemeente Huizum, sectie I, perceelnr. 89, (11051740) verplaatsen van het bord met de letters 'Middelsee', verzenddatum 23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50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ijk</meta:user-defined>
    <meta:user-defined meta:name="DC.title">Verleende omgevingsvergunning, Overijsselselaan, kadastraal gemeente Huizum, sectie I, perceelnr. 89, (11051740) verplaatsen van het bord met de letters 'Middelsee', verzenddatum 23-06-2022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505</meta:user-defined>
    <meta:user-defined meta:name="OVERHEIDop.GmbID/DC.identifier">gmb-2022-304505</meta:user-defined>
    <meta:user-defined meta:name="OVERHEIDop.versieInformatie"/>
  </office:meta>
</office:document-meta>
</file>