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elemat Ma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uni 2022 de volgende evenementenvergunning heeft verleend:</text:p>
            <text:p text:style-name="common-al">Selemat Makan (middag met indische muziek, eten en dans) in de kassen op terrein Hortus Overzee, Soembastraat 83, Den Helder</text:p>
            <text:p text:style-name="common-al">Datum evenement: 30 oktober 2022</text:p>
            <text:p text:style-name="common-al">Zaaknummer: 2022-02187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Selemat Maka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04</meta:user-defined>
    <meta:user-defined meta:name="OVERHEIDop.GmbID/DC.identifier">gmb-2022-304504</meta:user-defined>
    <meta:user-defined meta:name="OVERHEIDop.versieInformatie"/>
  </office:meta>
</office:document-meta>
</file>