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50 Jacob van Campenstraat 11 te Tilburg, verbouwen van de woning, 19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50 - I - Jacob van Camp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5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50 Jacob van Campenstraat 11 te Tilburg, verbouwen van de woning, 19 januari 20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50</meta:user-defined>
    <meta:user-defined meta:name="OVERHEIDop.GmbID/DC.identifier">gmb-2022-30450</meta:user-defined>
    <meta:user-defined meta:name="OVERHEIDop.versieInformatie"/>
  </office:meta>
</office:document-meta>
</file>