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AARTEN TROMP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Maarten Trompstraat 17 Vught, verwijderen asbesthoudende materialen, SM20217123.</text:p>
            <text:p text:style-name="tussenkopcur">De melding is geaccepteerd op 3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AARTEN TROMPSTRAAT 17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45</meta:user-defined>
    <meta:user-defined meta:name="OVERHEIDop.GmbID/DC.identifier">gmb-2022-3045</meta:user-defined>
    <meta:user-defined meta:name="OVERHEIDop.versieInformatie"/>
  </office:meta>
</office:document-meta>
</file>