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Mr. P.J. Troelstraweg 101 Leeuwarden, (11051143) vervangen van de dakkapel, verzenddatum 23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495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495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Mr. P.J. Troelstraweg 101 Leeuwarden, (11051143) vervangen van de dakkapel, verzenddatum 23-06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495</meta:user-defined>
    <meta:user-defined meta:name="OVERHEIDop.GmbID/DC.identifier">gmb-2022-304495</meta:user-defined>
    <meta:user-defined meta:name="OVERHEIDop.versieInformatie"/>
  </office:meta>
</office:document-meta>
</file>