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7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7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7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7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7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7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7-1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7-1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7-1-3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7-1-3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-7-1-3-15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1-7-1-3-16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1-7-1-3-17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Afvalstoffenverordening Vught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ught;</text:p>
            <text:p text:style-name="al"/>
            <text:p text:style-name="al">gezien het voorstel van het college van burgemeester en wethouders van 19 april 2022;</text:p>
            <text:p text:style-name="al">gelet op de artikelen 10.23, 10.24, tweede lid, 10.25 en 10.26 van de Wet milieubeheer;</text:p>
            <text:p text:style-name="al"/>
            <text:p text:style-name="al">
            <text:span text:style-name="nadrukvet">besluit</text:span>:</text:p>
            <text:p text:style-name="al"/>
            <text:list text:style-name="id1-3-2-1-1-8">
              <text:list-item text:style-override="id1-3-2-1-1-8-1">
                <text:number>1.</text:number>
                <text:p text:style-name="al"> Vast te stellen het Besluit tot wijziging van de Afvalstoffenverordening Vught 2018.</text:p>
              </text:list-item>
            </text:list>
            <text:p text:style-name="al"/>
            <text:p text:style-name="al">
            <text:span text:style-name="nadrukvet">Besluit tot wijziging van de Afvalstoffenverordening Vught 2018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Afvalstoffenverordening gemeente Vught 2018 wordt als volgt gewijzigd:</text:p>
            <text:p text:style-name="al"/>
            <text:p text:style-name="al">A</text:p>
            <text:p text:style-name="al"/>
            <text:p text:style-name="al">Artikel 7, tweede lid, komt te luiden:</text:p>
            <text:list text:style-name="id1-3-2-2-1-7">
              <text:list-item text:style-override="id1-3-2-2-1-7-1">
                <text:number>2.</text:number>
                <text:p text:style-name="al">In ieder geval de volgende bestanddelen van huishoudelijke afvalstoffen worden afzonderlijk ingezameld:</text:p>
                <text:list text:style-name="id1-3-2-2-1-7-1-3">
                  <text:list-item text:style-override="id1-3-2-2-1-7-1-3-1">
                    <text:number>a.</text:number>
                    <text:p text:style-name="al">asbest en asbesthoudend materiaal;</text:p>
                  </text:list-item>
                  <text:list-item text:style-override="id1-3-2-2-1-7-1-3-2">
                    <text:number>b.</text:number>
                    <text:p text:style-name="al">banden van motorvoertuigen;</text:p>
                  </text:list-item>
                  <text:list-item text:style-override="id1-3-2-2-1-7-1-3-3">
                    <text:number>c.</text:number>
                    <text:p text:style-name="al">bioafval;</text:p>
                  </text:list-item>
                  <text:list-item text:style-override="id1-3-2-2-1-7-1-3-4">
                    <text:number>d.</text:number>
                    <text:p text:style-name="al">blik;</text:p>
                  </text:list-item>
                  <text:list-item text:style-override="id1-3-2-2-1-7-1-3-5">
                    <text:number>e.</text:number>
                    <text:p text:style-name="al">elektrische of elektronische apparatuur;</text:p>
                  </text:list-item>
                  <text:list-item text:style-override="id1-3-2-2-1-7-1-3-6">
                    <text:number>f.</text:number>
                    <text:p text:style-name="al">gasflessen, brandblussers en overige drukhouders;</text:p>
                  </text:list-item>
                  <text:list-item text:style-override="id1-3-2-2-1-7-1-3-7">
                    <text:number>g.</text:number>
                    <text:p text:style-name="al">(verpakkings-)glas;</text:p>
                  </text:list-item>
                  <text:list-item text:style-override="id1-3-2-2-1-7-1-3-8">
                    <text:number>h.</text:number>
                    <text:p text:style-name="al">(grof) huishoudelijk afval;</text:p>
                  </text:list-item>
                  <text:list-item text:style-override="id1-3-2-2-1-7-1-3-9">
                    <text:number>i.</text:number>
                    <text:p text:style-name="al">grof tuinafval;</text:p>
                  </text:list-item>
                  <text:list-item text:style-override="id1-3-2-2-1-7-1-3-10">
                    <text:number>j.</text:number>
                    <text:p text:style-name="al">hout;</text:p>
                  </text:list-item>
                  <text:list-item text:style-override="id1-3-2-2-1-7-1-3-11">
                    <text:number>k.</text:number>
                    <text:p text:style-name="al">klein chemisch afval;</text:p>
                  </text:list-item>
                  <text:list-item text:style-override="id1-3-2-2-1-7-1-3-12">
                    <text:number>l.</text:number>
                    <text:p text:style-name="al">matrassen;</text:p>
                  </text:list-item>
                  <text:list-item text:style-override="id1-3-2-2-1-7-1-3-13">
                    <text:number>m.</text:number>
                    <text:p text:style-name="al">metaal;</text:p>
                  </text:list-item>
                  <text:list-item text:style-override="id1-3-2-2-1-7-1-3-14">
                    <text:number>n.</text:number>
                    <text:p text:style-name="al">papier en karton;</text:p>
                  </text:list-item>
                  <text:list-item text:style-override="id1-3-2-2-1-7-1-3-15">
                    <text:number>o.</text:number>
                    <text:p text:style-name="al">kunststof verpakkingsmateriaal;</text:p>
                  </text:list-item>
                  <text:list-item text:style-override="id1-3-2-2-1-7-1-3-16">
                    <text:number>p.</text:number>
                    <text:p text:style-name="al">puin;</text:p>
                  </text:list-item>
                  <text:list-item text:style-override="id1-3-2-2-1-7-1-3-17">
                    <text:number>q.</text:number>
                    <text:p text:style-name="al">textiel en schoenen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Vught</text:span></text:p>
            <text:p><text:span text:style-name="functie">in zijn openbare vergadering van 23 juni 2022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Drs. J.A. Deneer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R.J. van de Mort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4492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49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49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5/xml/MC-DRP-Verordeningen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ught</meta:user-defined>
    <meta:user-defined meta:name="OVERHEID.Gemeente/DCTERMS.publisher">Vught</meta:user-defined>
    <meta:user-defined meta:name="OVERHEID.TaxonomieBeleidsagendaDecentraal/OVERHEID.category">Natuur en milieu | Organisatie en beleid</meta:user-defined>
    <meta:user-defined meta:name="DC.source">artikel 10.23 van de Wet milieubeheer]|[1.0:c:BWBR0003245&amp;artikel=10.23&amp;g=2020-07-01</meta:user-defined>
    <meta:user-defined meta:name="DC.source">artikel 10.24, tweede lid, van de Wet milieubeheer]|[1.0:c:BWBR0003245&amp;artikel=10.24&amp;lid=2&amp;g=2020-07-01</meta:user-defined>
    <meta:user-defined meta:name="DC.source">artikel 10.25 van de Wet milieubeheer]|[1.0:c:BWBR0003245&amp;artikel=10.25&amp;g=2020-07-01</meta:user-defined>
    <meta:user-defined meta:name="DC.source">artikel 10.26 van de Wet milieubeheer]|[1.0:c:BWBR0003245&amp;artikel=10.26&amp;g=2020-07-01</meta:user-defined>
    <meta:user-defined meta:name="DC.source">artikel 2.24 van de Aanbestedingswet 2012]|[1.0:c:BWBR0032203&amp;artikel=2.24&amp;g=2019-04-18</meta:user-defined>
    <meta:user-defined meta:name="DCTERMS.alternative">Afvalstoffenverordening Vught 2018</meta:user-defined>
    <dc:language>nl</dc:language>
    <meta:user-defined meta:name="OVERHEIDop.locatietype/OVERHEIDop.gebiedsmarkering">Gemeente</meta:user-defined>
    <meta:user-defined meta:name="DC.title">Afvalstoffenverordening Vught 2018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492</meta:user-defined>
    <meta:user-defined meta:name="OVERHEIDop.betreftRegeling">CVDR642468_3</meta:user-defined>
    <meta:user-defined meta:name="xs:date/OVERHEIDop.startdatum">2022-07-06</meta:user-defined>
    <meta:user-defined meta:name="OVERHEIDop.GmbID/DC.identifier">gmb-2022-304492</meta:user-defined>
    <meta:user-defined meta:name="OVERHEIDop.versieInformatie"/>
  </office:meta>
</office:document-meta>
</file>