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Vossepolder, deelgebied 6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Hillegom heeft op 30 juni 2022 het <text:span text:style-name="nadrukvet">Bestemmingsplan Vossepolder, deelgebied 6 </text:span></text:p>
            <text:p text:style-name="al"> met identificatienummer NL.IMRO.0534.Vossepolder-VA01 vastgesteld.</text:p>
            <text:p text:style-name="al">
            <text:span text:style-name="nadrukvet"/>
          </text:p>
            <text:p text:style-name="al">
            <text:span text:style-name="nadrukvet">Ter inzage</text:span>
          </text:p>
            <text:p text:style-name="al">Voor de ontwikkeling van Vossepolder deelgebied 6, heeft de gemeenteraad op 11 november 2021 een coördinatiebesluit genomen. Daarom liggen de volgende besluiten van <text:span text:style-name="nadrukvet">woensdag 6 juli t/m dinsdag 16 augustus 2022 </text:span>ter inzage:</text:p>
            <text:list text:style-name="id1-3-2-2-1-7">
              <text:list-item text:style-override="id1-3-2-2-1-7-1">
                <text:number>1.</text:number>
                <text:p text:style-name="al">Het raadsbesluit met het vastgestelde bestemmingsplan Vossepolder, deelgebied 6</text:p>
              </text:list-item>
              <text:list-item text:style-override="id1-3-2-2-1-7-2">
                <text:number>2.</text:number>
                <text:p text:style-name="al">De omgevingsvergunningen voor in totaal 47 woningen</text:p>
              </text:list-item>
              <text:list-item text:style-override="id1-3-2-2-1-7-3">
                <text:number>3.</text:number>
                <text:p text:style-name="al">Het besluit hogere waarden Wegverkeerslawaai.</text:p>
              </text:list-item>
            </text:list>
            <text:p text:style-name="al">
            <text:span text:style-name="nadrukcur"/>
          </text:p>
            <text:p text:style-name="al">
            <text:span text:style-name="nadrukcur">Bestemmingsplan </text:span>
          </text:p>
            <text:p text:style-name="al">Het bestemmingsplan Vossepolder, deelgebied 6, met de identificatie IMROcodering: NL.IMRO.0534.Vossepolder-VA01, voorziet in 47 woningen waaronder appartementen, twee-onder-een-kapwoningen en vrijstaande woningen, en bijbehorende voorzieningen als groen, water en verkeer/verblijfsgebied. </text:p>
            <text:p text:style-name="al">
            <text:span text:style-name="nadrukcur"/>
          </text:p>
            <text:p text:style-name="al">
            <text:span text:style-name="nadrukcur">Omgevingsvergunning </text:span>
          </text:p>
            <text:p text:style-name="al">De omgevingsvergunningen bestaan uit de activiteit ‘het bouwen van in totaal 47 woningen’.</text:p>
            <text:p text:style-name="al">
            <text:span text:style-name="nadrukcur"/>
          </text:p>
            <text:p text:style-name="al">
            <text:span text:style-name="nadrukcur">Besluit hogere waarden</text:span>
          </text:p>
            <text:p text:style-name="al">Zie aparte publicatie bij de Gemeenteberichten.</text:p>
            <text:p text:style-name="al">
            <text:span text:style-name="nadrukvet"/>
          </text:p>
            <text:p text:style-name="al">
            <text:span text:style-name="nadrukvet">Stukken inzien</text:span>
          </text:p>
            <text:p text:style-name="al">Omdat gebruik wordt gemaakt van de coördinatieregeling volgens artikel 3.30 van de Wro liggen de besluiten tegelijkertijd voor iedereen ter inzage van <text:span text:style-name="nadrukvet">woensdag 6 juli t/m dinsdag 16 augustus 2022 </text:span>in het gemeentehuis te Hillegom. Wilt u langskomen om de besluiten in te zien, dan kunt u telefonisch een afspraak maken met de heer Lars Westman (bestemmingsplan) of de heer Arie-Jan Schaap (omgevingsvergunningen) via telefoonnummer 14 0252. </text:p>
            <text:p text:style-name="al">De besluiten zijn vanaf woensdag 6 juli 2022 voor zes weken te vinden op de website van de gemeente Hillegom en op de landelijke website: <text:a xlink:href="http://www.ruimtelijkeplannen.nl" xlink:type="simple">www.ruimtelijkeplannen.nl</text:a> met identificatiecode NL.IMRO.0534.Vossepolder-VA01.</text:p>
            <text:p text:style-name="al">(N.B. Indien er verschillen zijn tussen de analoge en digitale versie, is op grond van artikel 1.2.3. van het Besluit ruimtelijke ordening de digitale versie beslissend.)</text:p>
            <text:p text:style-name="al">
            <text:span text:style-name="nadrukvet"/>
          </text:p>
            <text:p text:style-name="al">
            <text:span text:style-name="nadrukvet">Beroep</text:span>
          </text:p>
            <text:p text:style-name="al">Belanghebbenden kunnen gedurende de periode van <text:span text:style-name="nadrukvet">woensdag 6 juli t/m dinsdag 16 augustus 2022 </text:span>beroep instellen bij:</text:p>
            <text:p text:style-name="al">Afdeling bestuursrechtspraak van de Raad van State, Postbus 20019, 2500 EA, Den Haag.</text:p>
            <text:p text:style-name="al">Dit geldt voor:</text:p>
            <text:list text:style-name="id1-3-2-2-1-27">
              <text:list-item text:style-override="id1-3-2-2-1-27-1">
                <text:number>1.</text:number>
                <text:p text:style-name="al">Belanghebbenden, die tijdig een zienswijze over het ontwerpbesluit naar voren hebben gebracht;</text:p>
              </text:list-item>
              <text:list-item text:style-override="id1-3-2-2-1-27-2">
                <text:number>2.</text:number>
                <text:p text:style-name="al">Belanghebbenden, die kunnen aantonen dat zij redelijkerwijs niet in staat zijn geweest tijdig een zienswijze bij de gemeenteraad kenbaar te maken.</text:p>
              </text:list-item>
            </text:list>
            <text:p text:style-name="al">Belanghebbenden kunnen bij de Voorzitter van die Afdeling tevens een verzoek om voorlopige voorziening doen. Een verzoek om voorlopige voorziening is alleen ontvankelijk als daarbij een spoedeisend belang kan worden aangetoond.</text:p>
            <text:p text:style-name="al">Het besluit treedt op <text:span text:style-name="nadrukvet">woensdag 17 augustus 2022 </text:span>in werking, tenzij binnen die termijn naast een beroepsschrift ook een verzoek om voorlopige voorziening bij de Afdeling bestuursrechtspraak van de Raad van State is ingediend. Het besluit treedt dan niet in werking voordat op dit verzoek is beslist.</text:p>
            <text:p text:style-name="al">
            <text:span text:style-name="nadrukvet"/>
          </text:p>
            <text:p text:style-name="al">
            <text:span text:style-name="nadrukvet">Inlichtingen</text:span>
          </text:p>
            <text:p text:style-name="al">Voor meer informatie kunt u contact opnemen met: </text:p>
            <text:p text:style-name="al">De heer Lars Westman, tel. 14 0252 (bestemmingsplan Vossepolder, deelgebied 6)</text:p>
            <text:p text:style-name="al">De heer Arie-Jan Schaap, tel. 14 0252 (omgevingsvergunning b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448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8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8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temmingsplan Vossepolder, deelgebied 6 vastgesteld</meta:user-defined>
    <meta:user-defined meta:name="DCTERMS.W3CDTF/DCTERMS.available">2022-07-05</meta:user-defined>
    <meta:user-defined meta:name="DCTERMS.W3CDTF/OVERHEIDop.jaargang">2022</meta:user-defined>
    <meta:user-defined meta:name="OVERHEIDop.publicationIssue">304489</meta:user-defined>
    <meta:user-defined meta:name="OVERHEIDop.GmbID/DC.identifier">gmb-2022-304489</meta:user-defined>
    <meta:user-defined meta:name="OVERHEIDop.versieInformatie"/>
  </office:meta>
</office:document-meta>
</file>