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randsestraat 10, 5388 TR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-06-2022</text:p>
            <text:p text:style-name="common-al"/>
            <text:p text:style-name="common-al">Het aanleggen van zonnepanel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448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DCTERMS.abstract">aanleg zonnepanelen</meta:user-defined>
    <dc:language>nl</dc:language>
    <meta:user-defined meta:name="OVERHEIDop.locatietype/OVERHEIDop.gebiedsmarkering">Adres</meta:user-defined>
    <meta:user-defined meta:name="DC.title">Ontvangen aanvraag voor een omgevingsvergunning Brandsestraat 10, 5388 TR te Nistelrod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4488</meta:user-defined>
    <meta:user-defined meta:name="OVERHEIDop.GmbID/DC.identifier">gmb-2022-304488</meta:user-defined>
    <meta:user-defined meta:name="OVERHEIDop.versieInformatie"/>
  </office:meta>
</office:document-meta>
</file>