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21 (kavel F11) Leeuwarden, (11052585) bouwen van een nieuwe woning, verzenddatum 24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4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21 (kavel F11) Leeuwarden, (11052585) bouwen van een nieuwe woning, verzenddatum 24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487</meta:user-defined>
    <meta:user-defined meta:name="OVERHEIDop.GmbID/DC.identifier">gmb-2022-304487</meta:user-defined>
    <meta:user-defined meta:name="OVERHEIDop.versieInformatie"/>
  </office:meta>
</office:document-meta>
</file>