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Bankras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0060</text:span>
          </text:p>
            <text:p text:style-name="common-al">Gemeente Amstelveen heeft op 29 juni 2022 een aanvraag exploitatievergunning horeca-inrichting ontvangen voor tHuis op Elsenhove. De locatie is Bankrasweg 1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47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7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7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Bankrasweg 1A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473</meta:user-defined>
    <meta:user-defined meta:name="OVERHEIDop.GmbID/DC.identifier">gmb-2022-304473</meta:user-defined>
    <meta:user-defined meta:name="OVERHEIDop.versieInformatie"/>
  </office:meta>
</office:document-meta>
</file>