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ASTSTELLING STRAATNAAM TE ZWEE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Een bestaand pad gelegen tussen de straten Hoofdstraat en Klooster in Zweeloo heeft geen naam. De Stichting Kunstenaarsdorp Zweeloo heeft ons verzocht om dit pad de naam “Van Goghpad” te geven. Dit pad heeft een bijzondere geschiedenis en is bovendien van cultuurhistorische waarde. Waarschijnlijk heeft de schilder Vincent van Gogh, vanuit het kerkje in Zweeloo, over het pad gelopen. Hij wilde daar de schilder Liebermann ontmoeten. In een brief refereert Van Gogh over al het moois in Zweeloo. </text:p>
            <text:p text:style-name="al"/>
            <text:p text:style-name="al">Het college heeft 21 mei 20219 dan ook besloten het pad zoals is aangegeven op situatieschets 14.000-2019 de naam Van Goghpad te geven.  </text:p>
            <text:p text:style-name="al"/>
            <text:p text:style-name="al">
            <text:span text:style-name="nadrukvet">Ter inzage </text:span>
          </text:p>
            <text:p text:style-name="al">Het besluit en de bijbehorende tekening ligt ter inzage van 26 januari 2022 tot en met 8 maart 2022. Het besluit is voor iedereen in te zien bij het Klant Contact Centrum.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4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COEVORDEN: VASTSTELLING STRAATNAAM TE ZWEELOO</meta:user-defined>
    <meta:user-defined meta:name="DCTERMS.W3CDTF/DCTERMS.available">2022-01-25</meta:user-defined>
    <meta:user-defined meta:name="OVERHEIDop.externeBijlage">besluit van het college |exb-2022-4651</meta:user-defined>
    <meta:user-defined meta:name="OVERHEIDop.externeBijlage">situatietekening |exb-2022-4652</meta:user-defined>
    <meta:user-defined meta:name="DCTERMS.W3CDTF/OVERHEIDop.jaargang">2022</meta:user-defined>
    <meta:user-defined meta:name="OVERHEIDop.publicationIssue">30447</meta:user-defined>
    <meta:user-defined meta:name="OVERHEIDop.GmbID/DC.identifier">gmb-2022-30447</meta:user-defined>
    <meta:user-defined meta:name="OVERHEIDop.versieInformatie"/>
  </office:meta>
</office:document-meta>
</file>