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tijdelijke standplaatsvergunning 20 t/m 22 juli 2022 - Nieuwe Mollenhutseweg ter hoogte van de bushalte Carnotstraat en De Reaumurstraat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7-2022</text:p>
            <text:p text:style-name="common-al">
            <text:span text:style-name="nadrukvet">Omschrijving: </text:span>Vergunning langs de 4-daagse route (Nieuwe Mollenhutseweg 100 6533 HJ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13767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31-0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8-06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9-08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1 juli 2022 tot en met 09 augustus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4450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450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450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tijdelijke standplaatsvergunning 20 t/m 22 juli 2022 - Nieuwe Mollenhutseweg ter hoogte van de bushalte Carnotstraat en De Reaumurstraat te Nijmegen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4450</meta:user-defined>
    <meta:user-defined meta:name="OVERHEIDop.GmbID/DC.identifier">gmb-2022-304450</meta:user-defined>
    <meta:user-defined meta:name="OVERHEIDop.versieInformatie"/>
  </office:meta>
</office:document-meta>
</file>