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0 januar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17-01 Zomerdijk 1 te Meppel, parkeerplaats standplaats voor de verkoop van oliebollen van 14 november 2022 tot en met 10 januari 2023</text:p>
            <text:p text:style-name="common-al"/>
            <text:p text:style-name="common-al">17-01 Winkelcentrum Koedijkslanden te Meppel standplaats voor de verkoop van oliebollen op 9 tot en met 31 december 2022 </text:p>
            <text:p text:style-name="common-al"/>
            <text:p text:style-name="common-al">17-01 Winkelcentrum Oosterboer te Meppel standplaats voor de verkoop van oliebollen van 12 december tot en met 31 december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4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/evenementen/horeca week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45</meta:user-defined>
    <meta:user-defined meta:name="OVERHEIDop.GmbID/DC.identifier">gmb-2022-30445</meta:user-defined>
    <meta:user-defined meta:name="OVERHEIDop.versieInformatie"/>
  </office:meta>
</office:document-meta>
</file>