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zijn ontvangen van:</text:p>
            <text:p text:style-name="common-al"/>
            <text:p text:style-name="common-al">1. S-Forward d.d. 24 juni 2022. In deze melding wordt het voornemen bekend gemaakt de bodem aan de <text:span text:style-name="nadrukvet">berm Rolf Harthornweg</text:span><text:span text:style-name="nadrukvet">, </text:span>gemeente Rotterdam te saneren volgens het Besluit Uniforme Saneringen.</text:p>
            <text:p text:style-name="common-al">2. Stadsontwikkeling d.d. 28 juni 2022. In deze melding wordt het voornemen bekend gemaakt de bodem aan de <text:span text:style-name="nadrukvet">'s-Gravenweg 208</text:span> <text:span text:style-name="nadrukvet">, </text:span>gemeente Rotterdam te saneren volgens het Besluit Uniforme Saneringen.</text:p>
            <text:p text:style-name="common-al"/>
            <text:p text:style-name="common-al">
            <text:span text:style-name="nadrukvet">Ontwerp-beschikking</text:span>
          </text:p>
            <text:p text:style-name="common-al">Het College van burgemeester en wethouders maakt bekend dat de volgende </text:p>
            <text:p text:style-name="common-al">ontwerp-beschikking is genomen:</text:p>
            <text:p text:style-name="common-al">3. ernst en spoed is vastgesteld en ingestemd met een saneringsplan op grond van artikel 29 en 37 en 39 juncto 40 Wbb voor de <text:span text:style-name="nadrukvet">Oude Maasweg 80</text:span>, gemeente Rotterdam, sectie AK , nummers 317, 333, 393, 581, 630 en 1909 (alle gedeeltelijk)Zaak ID 13844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elanghebbenden kunnen tegen de ontwerp-beschikking (3) binnen zes weken zienswijzen indienen bij het College van burgemeester en wethouders, p/a DCMR Milieudienst Rijnmond, Postbus 843, 3100 AV Schiedam. Voor het geven van mondelinge zienswijzen kunt u contact via info@dcmr.nl. tel. 010-2468000.</text:p>
            <text:p text:style-name="common-al">De ontwerp-beschikking (3) en de stukken liggen ter inzage:</text:p>
            <text:p text:style-name="common-al">- bij de infobalie van de DCMR, Tel. 010-2468000.</text:p>
            <text:p text:style-name="common-al">Het College van burgemeester en wethouders bekend dat op grond van artikel 39c Wbb goedkeuring is verleend voor de saneringsverslagen voor de navolgende locaties: </text:p>
            <text:p text:style-name="common-al">4. <text:span text:style-name="nadrukvet">Van der Duyn van Maasdamweg</text:span>   Zaak ID 1435768 </text:p>
            <text:p text:style-name="common-al">5. <text:span text:style-name="nadrukvet">Groene Hilledijk 270 A t/m E   </text:span>Zaak ID 1413531</text:p>
            <text:p text:style-name="common-al"/>
            <text:p text:style-name="common-al">Belanghebbenden kunnen tegen de beschikkingen (4 en 5) bezwaar maken bij het College van burgemeester en wethouder, p/a Algemene Beroepscommissie, Postbus 1011, 3000 BA Rotterdam, fax 010-2676300. Een bezwaarschrift kan worden ingediend gedurende zes weken te rekenen na de dag waarop deze beschikking op de voorgeschreven wijze is bekendgemaakt.</text:p>
            <text:p text:style-name="common-al"/>
            <text:p text:style-name="common-al">Voor meer informatie over de beschikkingen kunt u contact opnemen met de DCMR, info@dcmr.nl, telefoon 010-2468000. </text:p>
            <text:p text:style-name="common-al">Rotterdam, 6 juli 2022</text:p>
            <text:p text:style-name="common-al"/>
            <text:p text:style-name="common-al">Namens het college van Burgemeester en Wethouders</text:p>
            <text:p text:style-name="common-al">de directeur van het cluster <text:span text:style-name="nadrukvet">Stadsontwikkeling</text:span>,</text:p>
            <text:p text:style-name="common-al">Voor deze Hoofd afdeling Ruimte, Wonen en Milieu,</text:p>
            <text:p text:style-name="common-al">daartoe bevoegd krachtens door het college van B en W verleend mandaat in het </text:p>
            <text:p text:style-name="common-al">Besluit mandaat, volmacht en machtiging Rotterdam 2021 (gemeenteblad 2021-213, zoals nadien gewijzigd), het BOOO AD 2021 (gemeenteblad 2021-212, zoals nadien gewijzigd) en het BOOO SO 2020 (gemeenteblad 2021-98, zoals nadien gewijzigd);</text:p>
            <text:p text:style-name="common-al">Mevr. L.A. Vo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4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400/1435768/1413531</meta:user-defined>
    <meta:user-defined meta:name="DCTERMS.abstract">B&amp;W maken bekend dat BUS-meldingen zijn ontvangen, ontwerpbeschikking is genomen en goedkeuring is verleend voor saneringsverslagen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449</meta:user-defined>
    <meta:user-defined meta:name="OVERHEIDop.GmbID/DC.identifier">gmb-2022-304449</meta:user-defined>
    <meta:user-defined meta:name="OVERHEIDop.versieInformatie"/>
  </office:meta>
</office:document-meta>
</file>