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terugbrengen van de originele situatie waarbij ooster badstraat 5 en 7 2 afzonderlijke woningen waren aan Ooster Badstraat 7 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 Badstraat 7 en 5 te Groningen</text:p>
                  </table:table-cell>
                  <table:table-cell table:style-name="entry" table:number-rows-spanned="1" table:number-columns-spanned="1">
                    <text:p text:style-name="table_al">9726 CJ</text:p>
                  </table:table-cell>
                  <table:table-cell table:style-name="entry" table:number-rows-spanned="1" table:number-columns-spanned="1">
                    <text:p text:style-name="table_al">terugbrengen originele situatie waarbij ooster badstraat 5 en 7 2 afzonderlijke woningen waren (ontvangstdatum 03-05-2022, dossiernummer 2022731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4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92</meta:user-defined>
    <dc:language>nl</dc:language>
    <meta:user-defined meta:name="OVERHEIDop.locatietype/OVERHEIDop.gebiedsmarkering">Adres</meta:user-defined>
    <meta:user-defined meta:name="DC.title">Verlenging beslistermijn voor het terugbrengen van de originele situatie waarbij ooster badstraat 5 en 7 2 afzonderlijke woningen waren aan Ooster Badstraat 7 en 5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45</meta:user-defined>
    <meta:user-defined meta:name="OVERHEIDop.GmbID/DC.identifier">gmb-2022-304445</meta:user-defined>
    <meta:user-defined meta:name="OVERHEIDop.versieInformatie"/>
  </office:meta>
</office:document-meta>
</file>